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add" style:font-weight-asian="bold"/>
    </style:style>
    <style:style style:name="T5" style:family="text">
      <style:text-properties style:font-name-complex="Arial"/>
    </style:style>
    <style:style style:name="T6" style:family="text">
      <style:text-properties style:font-name-complex="Times New Roman"/>
    </style:style>
    <style:style style:name="T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8" style:family="text">
      <style:text-properties style:font-name="Verdana" fo:font-size="12pt" fo:language="es" fo:country="AR" style:font-size-asian="12pt" style:font-name-complex="Arial" style:font-size-complex="12pt"/>
    </style:style>
    <style:style style:name="T9" style:family="text">
      <style:text-properties style:font-name="Verdana" fo:font-size="12pt" style:font-size-asian="12pt" style:font-name-complex="Times New Roman" style:font-size-complex="12pt"/>
    </style:style>
    <style:style style:name="T10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22 de set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925 CD</text:span><text:span text:style-name="T2">)</text:span>, cuyo texto a continuación se transcribe:</text:p>
      <text:p text:style-name="P5"/>
      <text:p text:style-name="P5"/>
      <text:p text:style-name="P9"><text:span text:style-name="T7">“</text:span><text:span text:style-name="T6"> </text:span><text:span text:style-name="T9">La Cámara de Diputados de la Provincia vería con agrado que el Poder‘ Ejecutivo, a </text:span><text:span text:style-name="T10">través de los órganos competentes; impulse una obra de acceso a la “Autopista 01 Brigadier General Estanislao López” desde la “Ruta Provincial N° 36 S”; a la altura del Distrito Desvío Arijón, Departamento San Jerónimo</text:span><text:span text:style-name="T7">.</text:span><text:span text:style-name="T8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7T09:40:25.981741499</dc:date>
    <meta:print-date>2016-09-26T09:59:58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0" meta:character-count="810" meta:non-whitespace-character-count="682"/>
  </office:meta>
</office:document-meta>
</file>